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aanleg natuurvriendelijke oevers en een waterpartij  aan langs Groenendaal, Vrijheidsdree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aanleg natuurvriendelijke oevers en een waterpartij  aan langs Groenendaal, Vrijheidsdreef.</text:p>
            <text:p text:style-name="common-al">
            <text:span text:style-name="nadrukvet">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text:p>
            <text:p text:style-name="common-al">
            <text:span text:style-name="nadrukvet">U kunt het ontwerpbesluit bekijken</text:span>
          </text:p>
            <text:p text:style-name="common-al">U kunt het ontwerpbesluit met eventuele bijlage inzien via de knop ‘Bekijk documenten’ aan de linkerzijde van uw scherm.</text:p>
            <text:p text:style-name="common-al">
            <text:span text:style-name="nadrukvet">Belanghebbende kunnen tot en met 31 maart 2026 uw reactie geven op het ontwerpbesluit</text:span>
          </text:p>
            <text:p text:style-name="common-al">Dat heet een zienswijze. U stuurt uw zienswijze naar: Het college van burgemeester en wethouders van de gemeente Heemstede, Postbus 352, 2100 AJ Heemstede of via gemeente@heemstede.nl. Het college neemt uw reactie dan mee bij het nemen van een definitief besluit.</text:p>
            <text:p text:style-name="common-al">
            <text:span text:style-name="nadrukvet">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8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7</meta:user-defined>
    <meta:user-defined meta:name="DCTERMS.abstract">Betreft: Ontwerpbesluitop locatie langs Groenendaal, Vrijheidsdreef</meta:user-defined>
    <dc:language>nl</dc:language>
    <meta:user-defined meta:name="OVERHEIDop.locatietype/OVERHEIDop.gebiedsmarkering">Vlak</meta:user-defined>
    <meta:user-defined meta:name="DC.title">Ontwerpbesluit omgevingsvergunning voor aanleg natuurvriendelijke oevers en een waterpartij  aan langs Groenendaal, Vrijheidsdreef</meta:user-defined>
    <meta:user-defined meta:name="OVERHEIDop.datumEindeReactietermijn">2026-04-01</meta:user-defined>
    <meta:user-defined meta:name="OVERHEIDop.terinzageleggingBG">https://jeleefomgeving.nl/inzien/001509937/73d3989a-76e1-4312-9211-5e1b28dddf4f</meta:user-defined>
    <meta:user-defined meta:name="DCTERMS.W3CDTF/DCTERMS.available">2026-02-18</meta:user-defined>
    <meta:user-defined meta:name="DCTERMS.W3CDTF/OVERHEIDop.jaargang">2026</meta:user-defined>
    <meta:user-defined meta:name="OVERHEIDop.publicationIssue">74817</meta:user-defined>
    <meta:user-defined meta:name="OVERHEIDop.GmbID/DC.identifier">gmb-2026-74817</meta:user-defined>
    <meta:user-defined meta:name="OVERHEIDop.versieInformatie"/>
  </office:meta>
</office:document-meta>
</file>