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Datumwijziging Verleende ontheffing schenk- en sluitingstijd livemuziek na wedstrijd i.p.v. op 7 februari nu op 18 april 2026 in Rijperkerk</text:p>
      <text:section text:name="zakelijke-mededeling_id1-3-2" text:style-name="zakelijke-mededeling">
        <text:section text:name="zakelijke-mededeling-tekst_id1-3-2-1" text:style-name="zakelijke-mededeling-tekst">
          <text:section text:name="tekst_id1-3-2-1-1" text:style-name="tekst">
            <text:p text:style-name="common-al">Op 16 februari 2026 is de volgende ontheffing verleend:</text:p>
            <text:p text:style-name="common-al">Datumwijziging activiteit VV Rijperkerk van 7 februari 2026 naar 18 april 2026: Ryptsjerk, kantine VV Rijperkerk, Binnendijk 53B, livemuziek na de wedstrijd van het eerste elftal en kantine langer geopend op 18 april 2026 van 16.30 uur tot 23.30 uur (muziek tussen 16.30 uur en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48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TZ2026-000079</meta:user-defined>
    <meta:user-defined meta:name="DCTERMS.abstract">Livemuziek na wedstrijd eerste elftal op 18 april 2026 in Rijperkerk</meta:user-defined>
    <dc:language>nl</dc:language>
    <meta:user-defined meta:name="OVERHEIDop.locatietype/OVERHEIDop.gebiedsmarkering">Punt</meta:user-defined>
    <meta:user-defined meta:name="DC.title">Gemeente Tytsjerksteradiel - Datumwijziging Verleende ontheffing schenk- en sluitingstijd livemuziek na wedstrijd i.p.v. op 7 februari nu op 18 april 2026 in Rijperkerk</meta:user-defined>
    <meta:user-defined meta:name="DCTERMS.W3CDTF/DCTERMS.available">2026-02-18</meta:user-defined>
    <meta:user-defined meta:name="DCTERMS.W3CDTF/OVERHEIDop.jaargang">2026</meta:user-defined>
    <meta:user-defined meta:name="OVERHEIDop.publicationIssue">74808</meta:user-defined>
    <meta:user-defined meta:name="OVERHEIDop.GmbID/DC.identifier">gmb-2026-74808</meta:user-defined>
    <meta:user-defined meta:name="OVERHEIDop.versieInformatie"/>
  </office:meta>
</office:document-meta>
</file>