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Laan van Nieuw-Guinea 107 BS, 3531JG Utrecht, GU-Z2025-003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07 BS, 3531JG Utrecht</text:p>
            <text:p text:style-name="common-al">GU-Z2025-0031068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8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6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Laan van Nieuw-Guinea 107 BS, 3531JG Utrecht, GU-Z2025-0031068</meta:user-defined>
    <meta:user-defined meta:name="OVERHEIDop.datumEindeReactietermijn">2026-03-30</meta:user-defined>
    <meta:user-defined meta:name="OVERHEIDop.terinzageleggingBG">https://jeleefomgeving.nl/inzien/002220647/08eaa47f-94cf-45ee-91f9-94f7a0993e8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04</meta:user-defined>
    <meta:user-defined meta:name="OVERHEIDop.GmbID/DC.identifier">gmb-2026-74804</meta:user-defined>
    <meta:user-defined meta:name="OVERHEIDop.versieInformatie"/>
  </office:meta>
</office:document-meta>
</file>