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het buurtcentrum en vernieuwen van de buitenbergingen, Samuel van Houtenstraat 1, 3515EA Utrecht, GU-Z2026-004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uel van Houtenstraat 1, 3515EA Utrecht</text:p>
            <text:p text:style-name="common-al">GU-Z2026-0043173</text:p>
            <text:p text:style-name="common-al">Toelichting: Het verduurzamen van het buurtcentrum en vernieuwen van de buitenberg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8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173</meta:user-defined>
    <meta:user-defined meta:name="DCTERMS.abstract">Toelichting: Het verduurzamen van het buurtcentrum en vernieuwen van de buitenbergingen</meta:user-defined>
    <dc:language>nl</dc:language>
    <meta:user-defined meta:name="OVERHEIDop.locatietype/OVERHEIDop.gebiedsmarkering">Vlak</meta:user-defined>
    <meta:user-defined meta:name="DC.title">Verleende Omgevingsvergunning, Het verduurzamen van het buurtcentrum en vernieuwen van de buitenbergingen, Samuel van Houtenstraat 1, 3515EA Utrecht, GU-Z2026-0043173</meta:user-defined>
    <meta:user-defined meta:name="OVERHEIDop.datumEindeReactietermijn">2026-03-30</meta:user-defined>
    <meta:user-defined meta:name="OVERHEIDop.terinzageleggingBG">https://jeleefomgeving.nl/inzien/002220647/fd2f935f-7636-4786-8348-1b68ee638bf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03</meta:user-defined>
    <meta:user-defined meta:name="OVERHEIDop.GmbID/DC.identifier">gmb-2026-74803</meta:user-defined>
    <meta:user-defined meta:name="OVERHEIDop.versieInformatie"/>
  </office:meta>
</office:document-meta>
</file>