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keersbesluit ontheffing voor de binnenstad van Purmerend voor buiten de zogeheten bedieningsuren in verband met het ophalen van gewonde en overleden dieren door de dierenambulance van 16 februari 2026 tot en met 16 februari 2027</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besloten tot het toekennen van een verkeersbesluit ontheffing voor de binnenstad van Purmerend voor buiten de zogeheten bedieningsuren in verband met het ophalen van gewonde en overleden dieren door de dierenambulance van 16 februari 2026 tot en met 16 februari 2027. Het besluit betreft de volgende onderdelen:</text:p>
            <text:list text:style-name="id1-3-2-1-1-2">
              <text:list-item text:style-override="id1-3-2-1-1-2-1">
                <text:number>•</text:number>
                <text:p text:style-name="al">Ontheffing verkeersbesluit</text:p>
              </text:list-item>
            </text:list>
            <text:p text:style-name="common-al">Verzenddatum besluit : 16 februari 2026</text:p>
            <text:p text:style-name="common-al">Zaaknummer : Z2026-00000597</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80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0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0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97</meta:user-defined>
    <meta:user-defined meta:name="DCTERMS.abstract">Betreft: beschikking op aanvraag op locatie Binnenstad te Purmerend</meta:user-defined>
    <dc:language>nl</dc:language>
    <meta:user-defined meta:name="OVERHEIDop.locatietype/OVERHEIDop.gebiedsmarkering">Punt</meta:user-defined>
    <meta:user-defined meta:name="DC.title">Besluit tot het toekennen van een verkeersbesluit ontheffing voor de binnenstad van Purmerend voor buiten de zogeheten bedieningsuren in verband met het ophalen van gewonde en overleden dieren door de dierenambulance van 16 februari 2026 tot en met 16 februari 2027</meta:user-defined>
    <meta:user-defined meta:name="OVERHEIDop.datumEindeReactietermijn">2026-03-30</meta:user-defined>
    <meta:user-defined meta:name="OVERHEIDop.terinzageleggingBG">https://jeleefomgeving.nl/inzien/001801582/4d4dc5ea-e6e7-4ae5-844d-45567d216439</meta:user-defined>
    <meta:user-defined meta:name="DCTERMS.W3CDTF/DCTERMS.available">2026-02-18</meta:user-defined>
    <meta:user-defined meta:name="DCTERMS.W3CDTF/OVERHEIDop.jaargang">2026</meta:user-defined>
    <meta:user-defined meta:name="OVERHEIDop.publicationIssue">74802</meta:user-defined>
    <meta:user-defined meta:name="OVERHEIDop.GmbID/DC.identifier">gmb-2026-74802</meta:user-defined>
    <meta:user-defined meta:name="OVERHEIDop.versieInformatie"/>
  </office:meta>
</office:document-meta>
</file>