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kandidaatstelling en zitting centraal stembureau voor de verkiezing van de leden van de gemeenteraad van 's-Hertogenbosch </text:p>
      <text:section text:name="regeling_id1-3-2" text:style-name="regeling">
        <text:section text:name="aanhef_id1-3-2-1" text:style-name="aanhef">
          <text:section text:name="preambule_id1-3-2-1-1" text:style-name="preambule">
            <text:p text:style-name="al"/>
            <text:p text:style-name="al">De burgemeester van 's-Hertogenbosch maakt het volgende bekend:</text:p>
            <text:p text:style-name="al"/>
            <text:p text:style-name="al">Op maandag 2 februari 2026 zal de kandidaatstelling van de leden van de gemeenteraad van 's-Hertogenbosch plaatshebben. </text:p>
            <text:p text:style-name="al"/>
            <text:p text:style-name="al">Op die dag kunnen lijsten van kandidaten (Model H 1) en bijbehorende stukken worden ingeleverd bij de gemeente. Het adres is: Wolvenhoek 1, 5211 HH, bij het daar gevestigde centraal stembureau, van 9.00 tot 17.00 uur. Maak hiervoor een afspraak via 073-6155118. </text:p>
            <text:p text:style-name="al"/>
            <text:p text:style-name="al">Op dinsdag 3 februari 2026 om 16.00 uur houdt het centraal stembureau een niet-openbare zitting waarbij de ingeleverde overzichten van kandidaten worden onderzocht. Eventuele verzuimen kunnen op woensdag 4 februari en donderdag 5 februari tussen 9.00 en 17.00 uur worden hersteld.</text:p>
            <text:p text:style-name="al"/>
            <text:p text:style-name="al">Op vrijdag 6 februari 2026 om 17.00 uur beslist het centraal stembureau van 's-Hertogenbosch in een openbare zitting over de geldigheid van de lijsten en over het handhaven van de daarop voorkomende kandidaten, alsmede over het handhaven van de daarboven geplaatste aanduiding van een politieke groepering. Deze zitting vindt plaats op het Stadhuis, adres: Markt 1, 5211 JV.</text:p>
            <text:p text:style-name="al"/>
            <text:p text:style-name="al">Over de wijze van het inbrengen van mondelinge bezwaren wordt u tijdens de zitting geïnformeerd.</text:p>
            <text:p text:style-name="al"/>
            <text:p text:style-name="al">Het proces-verbaal dat van deze zitting wordt opgemaakt ligt vanaf maandag 9 februari, 11.00 uur ter inzage bij de gemeente. Het adres is: Wolvenhoek 1, 5211 HH. Het proces-verbaal wordt ook gepubliceerd op <text:a xlink:href="https://www.s-hertogenbosch.nl/gemeenteraadsverkiezing/" xlink:type="simple">www.s-hertogenbosch.nl/gemeenteraadsverkiezing</text:a>. </text:p>
            <text:p text:style-name="al"/>
            <text:p text:style-name="al">
            <text:span text:style-name="nadrukvet">Meer informatie?</text:span>
          </text:p>
            <text:p text:style-name="al">Telefoon: 073-6155118 of mail: verkiezingen@s-hertogenbosch.nl</text:p>
            <text:p text:style-name="al">Zie ook: <text:a xlink:href="https://www.s-hertogenbosch.nl/verkiezingen/" xlink:type="simple">www.s-hertogenbosch.nl/verkiezingen</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8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penbare bekendmaking: kandidaatstelling en zitting centraal stembureau voor de verkiezing van de leden van de gemeenteraad van 's-Hertogenbosch</meta:user-defined>
    <meta:user-defined meta:name="DCTERMS.W3CDTF/DCTERMS.available">2026-01-09</meta:user-defined>
    <meta:user-defined meta:name="DCTERMS.W3CDTF/OVERHEIDop.jaargang">2026</meta:user-defined>
    <meta:user-defined meta:name="OVERHEIDop.publicationIssue">7480</meta:user-defined>
    <meta:user-defined meta:name="OVERHEIDop.GmbID/DC.identifier">gmb-2026-7480</meta:user-defined>
    <meta:user-defined meta:name="OVERHEIDop.versieInformatie"/>
  </office:meta>
</office:document-meta>
</file>