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5 huurwoningen en bergingen aan Frans ten Boschstraat 20 t/m 28 (even), Pastoor van Arspad 1 t/m 9 (oneven) en Oude Aaltenseweg 24 t/m 28b (ev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Frans ten Boschstraat 20 t/m 28 (even), Pastoor van Arspad 1 t/m 9 (oneven) en Oude Aaltenseweg 24 t/m 28b (even), het bouwen van 15 huurwoningen en bergingen, verzonden 11-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7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15 huurwoningen en bergingen aan Frans ten Boschstraat 20 t/m 28 (even), Pastoor van Arspad 1 t/m 9 (oneven) en Oude Aaltenseweg 24 t/m 28b (even) te Lichtenvoorde</meta:user-defined>
    <meta:user-defined meta:name="DCTERMS.W3CDTF/DCTERMS.available">2026-02-19</meta:user-defined>
    <meta:user-defined meta:name="DCTERMS.W3CDTF/OVERHEIDop.jaargang">2026</meta:user-defined>
    <meta:user-defined meta:name="OVERHEIDop.publicationIssue">74795</meta:user-defined>
    <meta:user-defined meta:name="OVERHEIDop.GmbID/DC.identifier">gmb-2026-74795</meta:user-defined>
    <meta:user-defined meta:name="OVERHEIDop.versieInformatie"/>
  </office:meta>
</office:document-meta>
</file>