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Noorden, Voorweg 71 – Restaurant De Noord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1, Noorden - aanvraag is ontvangen voor een alcoholvergunning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79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vergunning, Noorden, Voorweg 71 – Restaurant De Noordense Pla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91</meta:user-defined>
    <meta:user-defined meta:name="OVERHEIDop.GmbID/DC.identifier">gmb-2026-74791</meta:user-defined>
    <meta:user-defined meta:name="OVERHEIDop.versieInformatie"/>
  </office:meta>
</office:document-meta>
</file>