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redeweg 25, 9995NC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februari 2026 een aanvraag ontvangen voor het realiseren van drie nieuwe sleufsilo's op de locatie Bredeweg 25, 9995NC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479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9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9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55</meta:user-defined>
    <meta:user-defined meta:name="DCTERMS.abstract">het realiseren van drie nieuwe sleufsilo's, Bredeweg 25, 9995NC Kantens (16 februari 2026)</meta:user-defined>
    <dc:language>nl</dc:language>
    <meta:user-defined meta:name="OVERHEIDop.locatietype/OVERHEIDop.gebiedsmarkering">Vlak</meta:user-defined>
    <meta:user-defined meta:name="DC.title">Ontvangst aanvraag omgevingsvergunning, Bredeweg 25, 9995NC Kantens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790</meta:user-defined>
    <meta:user-defined meta:name="OVERHEIDop.GmbID/DC.identifier">gmb-2026-74790</meta:user-defined>
    <meta:user-defined meta:name="OVERHEIDop.versieInformatie"/>
  </office:meta>
</office:document-meta>
</file>