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Hoffland Kaas, wijk Noord in Zwijndrecht (2026-203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toestemming verleend aan Hoffland Kaas, voor het voortzetten van de standplaats voor het verkopen van Kaas en aanverwante producten in de wijk Noord,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78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83</meta:user-defined>
    <meta:user-defined meta:name="DCTERMS.abstract">Betreft:  Standplaatsvergunning</meta:user-defined>
    <dc:language>nl</dc:language>
    <meta:user-defined meta:name="OVERHEIDop.locatietype/OVERHEIDop.gebiedsmarkering">Punt</meta:user-defined>
    <meta:user-defined meta:name="DC.title">Standplaatsvergunning voor Hoffland Kaas, wijk Noord in Zwijndrecht (2026-2031)</meta:user-defined>
    <meta:user-defined meta:name="DCTERMS.W3CDTF/DCTERMS.available">2026-02-18</meta:user-defined>
    <meta:user-defined meta:name="DCTERMS.W3CDTF/OVERHEIDop.jaargang">2026</meta:user-defined>
    <meta:user-defined meta:name="OVERHEIDop.publicationIssue">74787</meta:user-defined>
    <meta:user-defined meta:name="OVERHEIDop.GmbID/DC.identifier">gmb-2026-74787</meta:user-defined>
    <meta:user-defined meta:name="OVERHEIDop.versieInformatie"/>
  </office:meta>
</office:document-meta>
</file>