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orteweg 21 2024DJ Haarlem, 0392-2025-0179354, het realiseren van een opbouw en het vervangen van de voorgevelkozijnen, verzonden 16-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78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78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78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9354</meta:user-defined>
    <meta:user-defined meta:name="DCTERMS.abstract">het realiseren van een opbouw en het vervangen van de voorgevelkozij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orteweg 21 2024DJ Haarlem, 0392-2025-0179354, het realiseren van een opbouw en het vervangen van de voorgevelkozijnen, verzonden 16-02-2026</meta:user-defined>
    <meta:user-defined meta:name="DCTERMS.W3CDTF/DCTERMS.available">2026-02-18</meta:user-defined>
    <meta:user-defined meta:name="DCTERMS.W3CDTF/OVERHEIDop.jaargang">2026</meta:user-defined>
    <meta:user-defined meta:name="OVERHEIDop.publicationIssue">74785</meta:user-defined>
    <meta:user-defined meta:name="OVERHEIDop.GmbID/DC.identifier">gmb-2026-74785</meta:user-defined>
    <meta:user-defined meta:name="OVERHEIDop.versieInformatie"/>
  </office:meta>
</office:document-meta>
</file>