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woning (ter vervanging van de bestaande woning), Prins Hendriklaan 57, 2264 ST Leidschendam - kenmerk 2287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‘het bouwen van een woning (ter vervanging van de bestaande woning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7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87002</meta:user-defined>
    <dc:language>nl</dc:language>
    <meta:user-defined meta:name="OVERHEIDop.locatietype/OVERHEIDop.gebiedsmarkering">Punt</meta:user-defined>
    <meta:user-defined meta:name="DC.title">Omgevingsvergunning verleend voor het bouwen van een woning (ter vervanging van de bestaande woning), Prins Hendriklaan 57, 2264 ST Leidschendam - kenmerk 2287002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84</meta:user-defined>
    <meta:user-defined meta:name="OVERHEIDop.GmbID/DC.identifier">gmb-2026-74784</meta:user-defined>
    <meta:user-defined meta:name="OVERHEIDop.versieInformatie"/>
  </office:meta>
</office:document-meta>
</file>