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Wet modernisering elektronisch bestuurlijk verkeer</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75 van burgemeester en wethouders van 11 november 2025; </text:p>
            <text:p text:style-name="al"/>
            <text:p text:style-name="al">gelet op de invoering van de Wet modernisering elektronisch bestuurlijk verkeer per 1 januari 2026;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aanwijzingsbesluit te nemen en op de contactpagina van de gemeentelijke website te plaatsen: </text:p>
                <text:p text:style-name="al"/>
                <text:p text:style-name="al">
                <text:span text:style-name="nadrukvet">Aanwijzingsbesluit voor het digitaal regelen van zaken met gemeente Bladel </text:span>
              </text:p>
                <text:p text:style-name="al">Op onze website staat bij elk product of dienst hoe je dit digitaal kunt aanvragen. </text:p>
                <text:p text:style-name="al">Staat die uitleg er niet? Vul dan ons algemene contactformulier in en geef aan wat je nodig hebt. Wij zorgen dat je aanvraag op de juiste plek terechtkomt. </text:p>
                <text:p text:style-name="al">Het aanwijzingsbesluit legt uit hoe je producten en diensten digitaal kunt aanvragen bij de gemeente Bladel. Dit is zo geregeld in de Wet modernisering elektronisch bestuurlijk verkeer. Wil je meer weten over de Wet modernisering elektronisch bestuurlijk verkeer? Kijk dan op de website van de Digitale Overheid.</text:p>
              </text:list-item>
            </text:list>
          </text:section>
        </text:section>
        <text:section text:name="regeling-sluiting_id1-3-2-3" text:style-name="regeling-sluiting">
          <text:section text:name="ondertekening_id1-3-2-3-1">
            <text:p><text:span text:style-name="functie">Aldus vastgesteld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OVERHEIDop.referentienummer">R25.075b</meta:user-defined>
    <meta:user-defined meta:name="DCTERMS.alternative">Aanwijzingsbesluit Wet modernisering elektronisch bestuurlijk verkeer</meta:user-defined>
    <dc:language>nl</dc:language>
    <meta:user-defined meta:name="OVERHEIDop.locatietype/OVERHEIDop.gebiedsmarkering">Gemeente</meta:user-defined>
    <meta:user-defined meta:name="DC.title">Aanwijzingsbesluit Wet modernisering elektronisch bestuurlijk verkeer</meta:user-defined>
    <meta:user-defined meta:name="DCTERMS.W3CDTF/DCTERMS.available">2026-01-08</meta:user-defined>
    <meta:user-defined meta:name="DCTERMS.W3CDTF/OVERHEIDop.jaargang">2026</meta:user-defined>
    <meta:user-defined meta:name="OVERHEIDop.publicationIssue">7478</meta:user-defined>
    <meta:user-defined meta:name="OVERHEIDop.betreftRegeling">CVDR755149_1</meta:user-defined>
    <meta:user-defined meta:name="OVERHEIDop.GmbID/DC.identifier">gmb-2026-7478</meta:user-defined>
    <meta:user-defined meta:name="xs:date/OVERHEIDop.startdatum">2026-01-09</meta:user-defined>
    <meta:user-defined meta:name="OVERHEIDop.versieInformatie"/>
  </office:meta>
</office:document-meta>
</file>