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28, Pesetastraat 50, 2991X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aanvraag omgevingsvergunning ontvangen voor het uitbreiden van de magazijnruimte en toevoegen laad- en losvoorziening locatie Pesetastraat 50, 2991XT Barendrecht.</text:p>
            <text:p text:style-name="common-al">De aanvraag is geregistreerd onder zaaknummer Z2026-0000012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477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28</meta:user-defined>
    <meta:user-defined meta:name="DCTERMS.abstract">Betreft: het uitbreiden van de magazijnruimte en toevoegen laad- en losvoorziening [Z2026-00000128], Pesetastraat 50, 2991XT Barendrecht</meta:user-defined>
    <dc:language>nl</dc:language>
    <meta:user-defined meta:name="OVERHEIDop.locatietype/OVERHEIDop.gebiedsmarkering">Vlak</meta:user-defined>
    <meta:user-defined meta:name="DC.title">Kennisgeving aanvraag omgevingsvergunning Z2026-00000128, Pesetastraat 50, 2991XT Barendr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71</meta:user-defined>
    <meta:user-defined meta:name="OVERHEIDop.GmbID/DC.identifier">gmb-2026-74771</meta:user-defined>
    <meta:user-defined meta:name="OVERHEIDop.versieInformatie"/>
  </office:meta>
</office:document-meta>
</file>