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Knibbelwart 7 te Westervoort</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Knibbelwart nabij huisnummer 7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Knibbelwart 7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geen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Knibbelwart 7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Duiven, </text:span>
            <text:span text:style-name="datum">12 februari 2026,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J. Finke</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47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opheffen van een gereserveerde gehandicaptenparkeerplaats op kenteken  - nabij Knibbelwart 7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Knibbelwart 7 te Westervoort</meta:user-defined>
    <meta:user-defined meta:name="DCTERMS.W3CDTF/DCTERMS.available">2026-02-19</meta:user-defined>
    <meta:user-defined meta:name="DCTERMS.W3CDTF/OVERHEIDop.jaargang">2026</meta:user-defined>
    <meta:user-defined meta:name="OVERHEIDop.publicationIssue">74769</meta:user-defined>
    <meta:user-defined meta:name="OVERHEIDop.GmbID/DC.identifier">gmb-2026-74769</meta:user-defined>
    <meta:user-defined meta:name="OVERHEIDop.versieInformatie"/>
  </office:meta>
</office:document-meta>
</file>