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wagen, een mobiel toilet en twintig stalen rijplaten afgezet met dertig bouwhekken , Malagijsweg 40 5625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10 </text:p>
            <text:p text:style-name="common-al"> Omschrijving: plaatsen van een container, een schaftwagen, een mobiel toilet en twintig stalen rijplaten afgezet met dertig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lagijsweg 40 5625H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2-2026 </text:p>
            <text:p text:style-name="common-al"> Heeft u direct belang bij deze beslissing? Dan kunt u binnen zes weken, na 1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10</meta:user-defined>
    <meta:user-defined meta:name="DCTERMS.abstract">plaatsen van een container, een schaftwagen, een mobiel toilet en twintig stalen rijplaten afgezet met dertig bouwh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een schaftwagen, een mobiel toilet en twintig stalen rijplaten afgezet met dertig bouwhekken , Malagijsweg 40 5625HG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67</meta:user-defined>
    <meta:user-defined meta:name="OVERHEIDop.GmbID/DC.identifier">gmb-2026-74767</meta:user-defined>
    <meta:user-defined meta:name="OVERHEIDop.versieInformatie"/>
  </office:meta>
</office:document-meta>
</file>