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67, Hedwigepolder 29, 2992T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februari 2026 een besluit genomen op de aanvraag omgevingsvergunning Z2025-00000867 voor het plaatsen van een dakkapel op het voordakvlak en een dakkapel op het achterdakvlak op locatie Hedwigepolder 29, 2992TS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febr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476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6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7</meta:user-defined>
    <meta:user-defined meta:name="DCTERMS.abstract">Betreft: het plaatsen van een dakkapel op het voordakvlak + dakkapel op achterdakvlak  [Z2025-00000867], Hedwigepolder 29, 2992TS Barendrecht</meta:user-defined>
    <dc:language>nl</dc:language>
    <meta:user-defined meta:name="OVERHEIDop.locatietype/OVERHEIDop.gebiedsmarkering">Vlak</meta:user-defined>
    <meta:user-defined meta:name="DC.title">Kennisgeving besluit omgevingsvergunning Z2025-00000867, Hedwigepolder 29, 2992TS Barendr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766</meta:user-defined>
    <meta:user-defined meta:name="OVERHEIDop.GmbID/DC.identifier">gmb-2026-74766</meta:user-defined>
    <meta:user-defined meta:name="OVERHEIDop.versieInformatie"/>
  </office:meta>
</office:document-meta>
</file>