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vervangen van de kozijnen aan Goudse Rijweg 18, 2771 A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02-2026  een omgevingsvergunning geweigerd. De gemeente geeft hiermee géén toestemming voor het vervangen van de kozijnen aan Goudse Rijweg 18, 2771 AK Boskoop, geregistreerd onder nr. 048436709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7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0981</meta:user-defined>
    <meta:user-defined meta:name="DCTERMS.abstract">Geweigerde aanvraag voor het vervangen van de kozijnen aan Goudse Rijweg 18, 2771 AK Boskoop</meta:user-defined>
    <dc:language>nl</dc:language>
    <meta:user-defined meta:name="OVERHEIDop.locatietype/OVERHEIDop.gebiedsmarkering">Punt</meta:user-defined>
    <meta:user-defined meta:name="DC.title">Geweigerde aanvraag voor het vervangen van de kozijnen aan Goudse Rijweg 18, 2771 AK Boskoop</meta:user-defined>
    <meta:user-defined meta:name="DCTERMS.W3CDTF/DCTERMS.available">2026-02-18</meta:user-defined>
    <meta:user-defined meta:name="DCTERMS.W3CDTF/OVERHEIDop.jaargang">2026</meta:user-defined>
    <meta:user-defined meta:name="OVERHEIDop.publicationIssue">74765</meta:user-defined>
    <meta:user-defined meta:name="OVERHEIDop.GmbID/DC.identifier">gmb-2026-74765</meta:user-defined>
    <meta:user-defined meta:name="OVERHEIDop.versieInformatie"/>
  </office:meta>
</office:document-meta>
</file>