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eo Lashleylaan         26/0001676  AS26/0048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Leo Lashley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Leo Lashleylaan, ter hoogte van nr. 36,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Leo Lashleylaan, ter hoogte van nr. 36,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febr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76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6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6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Leo Lashleylaan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2-18</meta:user-defined>
    <meta:user-defined meta:name="OVERHEIDop.externeBijlage">Verkeersbesluit Leo Lashleylaan 36|exb-2026-5740</meta:user-defined>
    <meta:user-defined meta:name="DCTERMS.W3CDTF/OVERHEIDop.jaargang">2026</meta:user-defined>
    <meta:user-defined meta:name="OVERHEIDop.publicationIssue">74760</meta:user-defined>
    <meta:user-defined meta:name="OVERHEIDop.GmbID/DC.identifier">gmb-2026-74760</meta:user-defined>
    <meta:user-defined meta:name="OVERHEIDop.versieInformatie"/>
  </office:meta>
</office:document-meta>
</file>