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kozijninvulling van de garage, Van Lennepdreef 7 2353NH Leiderdorp, LDPZ2026-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Lennepdreef 7 2353NH Leiderdorp</text:p>
            <text:p text:style-name="common-al">
            <text:span text:style-name="nadrukvet">Zaaknummer:</text:span> LDPZ2026-001</text:p>
            <text:p text:style-name="common-al">
            <text:span text:style-name="nadrukvet">Datum ontvangst aanvraag:</text:span> 25-12-2025</text:p>
            <text:p text:style-name="common-al">
            <text:span text:style-name="nadrukvet">Omschrijving:</text:span> wijzigen kozijninvulling garag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01</meta:user-defined>
    <meta:user-defined meta:name="DCTERMS.abstract">wijzigen kozijninvulling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van de kozijninvulling van de garage, Van Lennepdreef 7 2353NH Leiderdorp, LDPZ2026-001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76</meta:user-defined>
    <meta:user-defined meta:name="OVERHEIDop.GmbID/DC.identifier">gmb-2026-7476</meta:user-defined>
    <meta:user-defined meta:name="OVERHEIDop.versieInformatie"/>
  </office:meta>
</office:document-meta>
</file>