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en verwijderen van asbest aan Dijkstraat 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Dijkstraat 8, het uitvoeren van sloopwerkzaamheden en verwijderen van asbest, ontvangen 13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en verwijderen van asbest aan Dijkstraat 8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59</meta:user-defined>
    <meta:user-defined meta:name="OVERHEIDop.GmbID/DC.identifier">gmb-2026-74759</meta:user-defined>
    <meta:user-defined meta:name="OVERHEIDop.versieInformatie"/>
  </office:meta>
</office:document-meta>
</file>