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stellen van de oppervlakte en het legaliseren van de gerealiseerde carport, Doevelersteeg 15 7722 J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Doevelersteeg 15 7722 JW Dalfsen</text:p>
            <text:p text:style-name="common-al">
            <text:span text:style-name="nadrukvet">Zaakomschrijving:</text:span> het herstellen van de oppervlakte en het legaliseren van de gerealiseerde carport</text:p>
            <text:p text:style-name="common-al">
            <text:span text:style-name="nadrukvet">Zaaknummer:</text:span> Z/26/79449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4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4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75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494</meta:user-defined>
    <meta:user-defined meta:name="DCTERMS.abstract">het herstellen van de oppervlakte en het legaliseren van de gerealiseer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oppervlakte en het legaliseren van de gerealiseerde carport, Doevelersteeg 15 7722 JW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4758</meta:user-defined>
    <meta:user-defined meta:name="OVERHEIDop.GmbID/DC.identifier">gmb-2026-74758</meta:user-defined>
    <meta:user-defined meta:name="OVERHEIDop.versieInformatie"/>
  </office:meta>
</office:document-meta>
</file>