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aan de voorgevel op het perceel Erasmusstraat 38, 382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e voorgevel op het perceel Erasmusstraat 38, 3822 BG Amersfoort</text:span>
          </text:p>
            <text:p text:style-name="common-al">De Gemeente Amersfoort heeft op 10-02-2026 een aanvraag voor een omgevingsvergunning ontvangen voor het vervangen van de kozijnen aan de voorgevel op het perceel Erasmusstraat 38, 3822 BG Amersfoort, met kenmerk CLZ-000329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7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53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aan de voorgevel op het perceel Erasmusstraat 38, 3822 BG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52</meta:user-defined>
    <meta:user-defined meta:name="OVERHEIDop.GmbID/DC.identifier">gmb-2026-74752</meta:user-defined>
    <meta:user-defined meta:name="OVERHEIDop.versieInformatie"/>
  </office:meta>
</office:document-meta>
</file>