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0-01-2026 t/m 24-03-2026, hoek Hekelstraat, Fnidsen thv 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Hekelstraat, Fnidsen thv 83, Alkmaar<text:span text:style-name="nadrukvet">; </text:span>het plaatsen van een steiger van 20-01-2026 t/m 24-03-2026</text:p>
            <text:p text:style-name="common-al">
            
          </text:p>
            <text:p text:style-name="common-al">Verzenddatum:  06-01-2026 </text:p>
            <text:p text:style-name="common-al">Zaaknummer: 000013310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7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107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steiger van 20-01-2026 t/m 24-03-2026, hoek Hekelstraat, Fnidsen thv 83, Alkmaar</meta:user-defined>
    <meta:user-defined meta:name="DCTERMS.W3CDTF/DCTERMS.available">2026-01-08</meta:user-defined>
    <meta:user-defined meta:name="DCTERMS.W3CDTF/OVERHEIDop.jaargang">2026</meta:user-defined>
    <meta:user-defined meta:name="OVERHEIDop.publicationIssue">7475</meta:user-defined>
    <meta:user-defined meta:name="OVERHEIDop.GmbID/DC.identifier">gmb-2026-7475</meta:user-defined>
    <meta:user-defined meta:name="OVERHEIDop.versieInformatie"/>
  </office:meta>
</office:document-meta>
</file>