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chinnenbaan         26/0001673  AS26/0048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chinnenb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chinnenbaan 49, ter hoogte van de Duinbekedam,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chinnenbaan 49, ter hoogte van de Duinbekedam,,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febr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74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4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4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chinnenbaan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2-18</meta:user-defined>
    <meta:user-defined meta:name="OVERHEIDop.externeBijlage">Verkeersbesluit Schinnenbaan 49|exb-2026-5737</meta:user-defined>
    <meta:user-defined meta:name="DCTERMS.W3CDTF/OVERHEIDop.jaargang">2026</meta:user-defined>
    <meta:user-defined meta:name="OVERHEIDop.publicationIssue">74744</meta:user-defined>
    <meta:user-defined meta:name="OVERHEIDop.GmbID/DC.identifier">gmb-2026-74744</meta:user-defined>
    <meta:user-defined meta:name="OVERHEIDop.versieInformatie"/>
  </office:meta>
</office:document-meta>
</file>