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Bernard van Galenstraat 4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nard van Galenstraat 40, het bouwen van een erker, ontvangen 12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Bernard van Galenstraat 40 te Groen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42</meta:user-defined>
    <meta:user-defined meta:name="OVERHEIDop.GmbID/DC.identifier">gmb-2026-74742</meta:user-defined>
    <meta:user-defined meta:name="OVERHEIDop.versieInformatie"/>
  </office:meta>
</office:document-meta>
</file>