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Filips van Bourgondiëstraat 21, 2405 ZM Alphen aan den Rijn, Filips van Bourgondiëstraat 21</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2-2026 een omgevingsvergunning verleend. De gemeente geeft hiermee toestemming voor het plaatsen van een dakopbouw  aan Filips van Bourgondiëstraat 21, 2405 ZM Alphen aan den Rijn, Filips van Bourgondiëstraat 21, geregistreerd onder nr. 04843753709.</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73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3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3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3709</meta:user-defined>
    <meta:user-defined meta:name="DCTERMS.abstract">Verleende vergunning voor het plaatsen van een dakopbouw  aan Filips van Bourgondiëstraat 21, 2405 ZM Alphen aan den Rijn, Filips van Bourgondiëstraat 21</meta:user-defined>
    <dc:language>nl</dc:language>
    <meta:user-defined meta:name="DC.title">Verleende vergunning voor het plaatsen van een dakopbouw  aan Filips van Bourgondiëstraat 21, 2405 ZM Alphen aan den Rijn, Filips van Bourgondiëstraat 21</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736</meta:user-defined>
    <meta:user-defined meta:name="OVERHEIDop.publicationIssue">74739</meta:user-defined>
    <meta:user-defined meta:name="OVERHEIDop.GmbID/DC.identifier">gmb-2026-74739</meta:user-defined>
    <meta:user-defined meta:name="OVERHEIDop.versieInformatie"/>
  </office:meta>
</office:document-meta>
</file>