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gevel en het plaatsen van een dakkapel aan Rossini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ossinistraat 11, het verduurzamen van de gevel en het plaatsen van een dakkapel, ingekomen 11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7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de gevel en het plaatsen van een dakkapel aan Rossinistraat 11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37</meta:user-defined>
    <meta:user-defined meta:name="OVERHEIDop.GmbID/DC.identifier">gmb-2026-74737</meta:user-defined>
    <meta:user-defined meta:name="OVERHEIDop.versieInformatie"/>
  </office:meta>
</office:document-meta>
</file>