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bij de school aan ’t Hof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’t Hof 2, het plaatsen van een reclamebord bij de school, ingekomen 12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reclamebord bij de school aan ’t Hof 2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32</meta:user-defined>
    <meta:user-defined meta:name="OVERHEIDop.GmbID/DC.identifier">gmb-2026-74732</meta:user-defined>
    <meta:user-defined meta:name="OVERHEIDop.versieInformatie"/>
  </office:meta>
</office:document-meta>
</file>