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plaatsen van een dakopbouw, Anreperstraat 186, 9404 LK Assen, Anreperstraat 186 9404 LK t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plaatsen van een dakopbouw aan Anreperstraat 186, 9404 LK Assen, Anreperstraat 186 9404 LK te Assen  </text:span>
          </text:p>
            <text:p text:style-name="common-al">De gemeente Assen heeft een omgevingsvergunning verleend. De gemeente geeft hiermee toestemming om af te wijken van de regels van het omgevingsplan voor het plaatsen van een dakopbouw aan de Anreperstraat 186, 9404 LK Assen, Anreperstraat 186 9404 LK te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6-02-2026.</text:p>
            <text:p text:style-name="common-al"/>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7472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72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72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9992</meta:user-defined>
    <dc:language>nl</dc:language>
    <meta:user-defined meta:name="DC.title">Verleende omgevingsvergunning, afwijken van regels in het omgevingsplan, het plaatsen van een dakopbouw, Anreperstraat 186, 9404 LK Assen, Anreperstraat 186 9404 LK te Assen</meta:user-defined>
    <meta:user-defined meta:name="OVERHEIDop.locatietype/OVERHEIDop.gebiedsmarkering">GeometrieRef</meta:user-defined>
    <meta:user-defined meta:name="DCTERMS.W3CDTF/DCTERMS.available">2026-02-18</meta:user-defined>
    <meta:user-defined meta:name="DCTERMS.W3CDTF/OVERHEIDop.jaargang">2026</meta:user-defined>
    <meta:user-defined meta:name="OVERHEIDop.externeBijlage">afwijkvergunning|exb-2026-5733</meta:user-defined>
    <meta:user-defined meta:name="OVERHEIDop.publicationIssue">74729</meta:user-defined>
    <meta:user-defined meta:name="OVERHEIDop.GmbID/DC.identifier">gmb-2026-74729</meta:user-defined>
    <meta:user-defined meta:name="OVERHEIDop.versieInformatie"/>
  </office:meta>
</office:document-meta>
</file>