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de woning op de begane grond aan Rentenierstraat 23 en 23a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Rentenierstraat 23 en 23a, het legaliseren van de woning op de begane grond, ontvangen 23-2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472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2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2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legaliseren van de woning op de begane grond aan Rentenierstraat 23 en 23a te Lichtenvoord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724</meta:user-defined>
    <meta:user-defined meta:name="OVERHEIDop.GmbID/DC.identifier">gmb-2026-74724</meta:user-defined>
    <meta:user-defined meta:name="OVERHEIDop.versieInformatie"/>
  </office:meta>
</office:document-meta>
</file>