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Molenschut 4​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uitgebreide procedure</text:p>
            <text:p text:style-name="common-al">Het college van burgemeester en wethouders van gemeente Heeze-Leende maakt bekend dat het in het kader van de Omgevingswet de volgende aanvraag voor een omgevingsvergunning, waarbij de uitgebreide voorbereidingsprocedure van toepassing is, heeft ontvangen.</text:p>
            <text:p text:style-name="common-al">Bedrijf: varkenshouderij</text:p>
            <text:p text:style-name="common-al">Locatie: Molenschut 4​ te Leende</text:p>
            <text:p text:style-name="common-al">Activiteit: MBA veehouderij</text:p>
            <text:p text:style-name="common-al">Voor: het onder andere wijzigen van de stalindeling en het plaatsen van silo’s </text:p>
            <text:p text:style-name="common-al">Datum aanvraag: 10 februari 2026</text:p>
            <text:p text:style-name="common-al">DSO verzoeknummer: 2026021002218</text:p>
            <text:p text:style-name="common-al">Nadat wij een ontwerpbesluit hebben genomen wordt u in de gelegenheid gesteld om uw zienswijzen kenbaar te maken.</text:p>
            <text:p text:style-name="common-al">Aan deze procedure is het zaaknummer Z-2026-002771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472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771</meta:user-defined>
    <dc:language>nl</dc:language>
    <meta:user-defined meta:name="OVERHEIDop.locatietype/OVERHEIDop.gebiedsmarkering">Adres</meta:user-defined>
    <meta:user-defined meta:name="DC.title">Gemeente Heeze-Leende, aanvraag omgevingsvergunning, Molenschut 4​ te Leen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23</meta:user-defined>
    <meta:user-defined meta:name="OVERHEIDop.GmbID/DC.identifier">gmb-2026-74723</meta:user-defined>
    <meta:user-defined meta:name="OVERHEIDop.versieInformatie"/>
  </office:meta>
</office:document-meta>
</file>