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eepsbel 55 Het doortrekken van hekwerk aan Scheepsbel 55, 4905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eepsbel 55, 4905 CD Oosterhout,</text:span> Scheepsbel 55 Het doortrekken van hekwerk (1091706 ontvangen 12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7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7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706</meta:user-defined>
    <dc:language>nl</dc:language>
    <meta:user-defined meta:name="OVERHEIDop.locatietype/OVERHEIDop.gebiedsmarkering">Punt</meta:user-defined>
    <meta:user-defined meta:name="DC.title">Aanvraag vergunning voor Scheepsbel 55 Het doortrekken van hekwerk aan Scheepsbel 55, 4905 CD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718</meta:user-defined>
    <meta:user-defined meta:name="OVERHEIDop.GmbID/DC.identifier">gmb-2026-74718</meta:user-defined>
    <meta:user-defined meta:name="OVERHEIDop.versieInformatie"/>
  </office:meta>
</office:document-meta>
</file>