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bestaande winkel met bovenwoning, nieuw bouwen van twee appartementen en bouwen van twee bergingen aan Rapenburgsestraat 28/28a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Rapenburgsestraat 28/28a, het verbouwen van de bestaande winkel met bovenwoning en nieuw bouwen twee appartementen en bouwen van twee bergingen, ontvangen 12-02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471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71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71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ouwen van de bestaande winkel met bovenwoning, nieuw bouwen van twee appartementen en bouwen van twee bergingen aan Rapenburgsestraat 28/28a te Lichtenvoorde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715</meta:user-defined>
    <meta:user-defined meta:name="OVERHEIDop.GmbID/DC.identifier">gmb-2026-74715</meta:user-defined>
    <meta:user-defined meta:name="OVERHEIDop.versieInformatie"/>
  </office:meta>
</office:document-meta>
</file>