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Venekoten te Oosterwolde</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Evenementenvergunning op de locatie Industrieterrein Venekoten te Oosterwolde. De aanvraag is geregistreerd onder zaaknummer Z2026-00001037. De aanvraag betreft:</text:p>
            <text:p text:style-name="common-al">Historische Demo-races 7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7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Industrieterrein Venekoten te Oosterwolde</meta:user-defined>
    <meta:user-defined meta:name="DCTERMS.W3CDTF/DCTERMS.available">2026-02-18</meta:user-defined>
    <meta:user-defined meta:name="DCTERMS.W3CDTF/OVERHEIDop.jaargang">2026</meta:user-defined>
    <meta:user-defined meta:name="OVERHEIDop.publicationIssue">74712</meta:user-defined>
    <meta:user-defined meta:name="OVERHEIDop.GmbID/DC.identifier">gmb-2026-74712</meta:user-defined>
    <meta:user-defined meta:name="OVERHEIDop.versieInformatie"/>
  </office:meta>
</office:document-meta>
</file>