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, eco-toilet, keetwagen, bouwhek en bouwmaterialen ter hoogte van Bernard Nieuwentijtstraat 3, 1441GA Purmerend van 4 februari 2026 tot en met 1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besloten tot het toekennen van het plaatsen van een container, eco-toilet, keetwagen, bouwhek en bouwmaterialen ter hoogte van Bernard Nieuwentijtstraat 3, 1441GA Purmerend van 4 februari 2026 tot en met 17 april 2026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6 januari 2026</text:p>
            <text:p text:style-name="common-al">Zaaknummer : Z2025-0000514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7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48</meta:user-defined>
    <meta:user-defined meta:name="DCTERMS.abstract">Betreft: beschikking op aanvraag op locatie Bernard Nieuwentijtstraat thv nr 3, 1441GA Purmerend</meta:user-defined>
    <dc:language>nl</dc:language>
    <meta:user-defined meta:name="OVERHEIDop.locatietype/OVERHEIDop.gebiedsmarkering">Vlak</meta:user-defined>
    <meta:user-defined meta:name="DC.title">Besluit tot het toekennen van het plaatsen van een container, eco-toilet, keetwagen, bouwhek en bouwmaterialen ter hoogte van Bernard Nieuwentijtstraat 3, 1441GA Purmerend van 4 februari 2026 tot en met 17 april 2026</meta:user-defined>
    <meta:user-defined meta:name="OVERHEIDop.datumEindeReactietermijn">2026-02-17</meta:user-defined>
    <meta:user-defined meta:name="OVERHEIDop.terinzageleggingBG">https://jeleefomgeving.nl/inzien/001801582/bff6fc19-1637-4010-99bb-ebbf2e14a0cf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71</meta:user-defined>
    <meta:user-defined meta:name="OVERHEIDop.GmbID/DC.identifier">gmb-2026-7471</meta:user-defined>
    <meta:user-defined meta:name="OVERHEIDop.versieInformatie"/>
  </office:meta>
</office:document-meta>
</file>