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deling Team Toezi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afdeling Team Toezicht) </text:span> </text:p>
            <text:p text:style-name="al">Het College van Burgemeester en Wethouders maakt bekend dat donderdag 26 februari 2026, een aanhangwagen (wit van kleur, zonder kentekenplaat) op grond van artikel 5.1.4 APV zal worden verwijderd bij de Brinkweg, te Hilversum. Het voertuig is voorzien van een sticker. </text:p>
            <text:p text:style-name="al">Verwijdering geschiedt namens het College van Burgemeester en wethouders op kosten van de eigenaar. </text:p>
            <text:p text:style-name="al">Voor nadere informatie kunt u contact opnemen met de gemeente Hilversum (tel.nr. 1403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7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afdeling Team Toezicht)</meta:user-defined>
    <meta:user-defined meta:name="DCTERMS.W3CDTF/DCTERMS.available">2026-02-19</meta:user-defined>
    <meta:user-defined meta:name="DCTERMS.W3CDTF/OVERHEIDop.jaargang">2026</meta:user-defined>
    <meta:user-defined meta:name="OVERHEIDop.publicationIssue">74707</meta:user-defined>
    <meta:user-defined meta:name="OVERHEIDop.GmbID/DC.identifier">gmb-2026-74707</meta:user-defined>
    <meta:user-defined meta:name="OVERHEIDop.versieInformatie"/>
  </office:meta>
</office:document-meta>
</file>