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mobiele camera-unit vanaf 2 maart tot en met 2 september 2026, nabij eindpuntvoorziening HTM Spoorhuis Stationsplein Voorburg - kenmerk 00002332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mobiele camera-unit vanaf 2 maart tot en met 2 september 2026 nabij</text:p>
            <text:p text:style-name="common-al">eindpuntvoorziening HTM Spoorhuis. Voor objectbeveiliging, bescherming van uw eigendom, namelijk het Spoorhuis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7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2976</meta:user-defined>
    <dc:language>nl</dc:language>
    <meta:user-defined meta:name="OVERHEIDop.locatietype/OVERHEIDop.gebiedsmarkering">Vlak</meta:user-defined>
    <meta:user-defined meta:name="DC.title">Vergunning verleend voor het plaatsen van een mobiele camera-unit vanaf 2 maart tot en met 2 september 2026, nabij eindpuntvoorziening HTM Spoorhuis Stationsplein Voorburg - kenmerk 0000233297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704</meta:user-defined>
    <meta:user-defined meta:name="OVERHEIDop.GmbID/DC.identifier">gmb-2026-74704</meta:user-defined>
    <meta:user-defined meta:name="OVERHEIDop.versieInformatie"/>
  </office:meta>
</office:document-meta>
</file>