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tellingvloer (intern) aan Koningslinde 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32, het legaliseren van een stellingvloer (intern), ontvangen 10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47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stellingvloer (intern) aan Koningslinde 32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02</meta:user-defined>
    <meta:user-defined meta:name="OVERHEIDop.GmbID/DC.identifier">gmb-2026-74702</meta:user-defined>
    <meta:user-defined meta:name="OVERHEIDop.versieInformatie"/>
  </office:meta>
</office:document-meta>
</file>