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29 Herontwikkeling agrarisch-bedrijfsfunctie &amp;amp; nieuwe woonfunctie aan Provincialeweg 29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29, 4909 AE Oosteind,</text:span> Provincialeweg 29 Herontwikkeling agrarisch-bedrijfsfunctie &amp; nieuwe woonfunctie (1091705 ontvangen 1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7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7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1705</meta:user-defined>
    <dc:language>nl</dc:language>
    <meta:user-defined meta:name="OVERHEIDop.locatietype/OVERHEIDop.gebiedsmarkering">Punt</meta:user-defined>
    <meta:user-defined meta:name="DC.title">Aanvraag vergunning voor Provincialeweg 29 Herontwikkeling agrarisch-bedrijfsfunctie &amp;amp; nieuwe woonfunctie aan Provincialeweg 29, 4909 AE Oostei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701</meta:user-defined>
    <meta:user-defined meta:name="OVERHEIDop.GmbID/DC.identifier">gmb-2026-74701</meta:user-defined>
    <meta:user-defined meta:name="OVERHEIDop.versieInformatie"/>
  </office:meta>
</office:document-meta>
</file>