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Bekendmaking aangaan anterieure overeenkomst Mercuriusstraat 27, 5721 BD As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sten maakt bekend dat de gemeente Asten op 10 februari 2026 een anterieure overeenkomst heeft gesloten met de initiatiefnemer voor de ontwikkeling van de locatie Mercuriusstraat 27, 5721 BD Asten. De locatie kunt u op een kaart bekijken via ‘Informatie over publicatie’ en dan onder het kopje ‘Op de kaart’.</text:p>
            <text:p text:style-name="tussenkopcur">Zakelijke inhoud van de overeenkomst</text:p>
            <text:p text:style-name="al">De ontwikkeling gaat over de realisatie van twee extra woningen op het perceel binnen de bestemming Wonen.  Deze overeenkomst heeft onder andere betrekking op de hiermee verband houdende kosten en nadeelcompensatie (planschadevergoeding). Daarnaast zijn er afspraken gemaakt in relatie tot een onherroepelijke omgevingsvergunning voor de bouw van de tee nieuwe woningen. Deze afspraken gaan over het slopen van de bestaande gebouwen en bouwwerken op de toekomstige bouwpercelen en over de maximale hoogte van de groene erfafscheiding gericht op het Sterrenhof.</text:p>
            <text:p text:style-name="tussenkopcur">Waarom publiceert gemeente Asten dit bericht?</text:p>
            <text:p text:style-name="al">Met dit bericht voldoet de gemeente Asten aan de wettelijke plicht om binnen twee weken na het aangaan van een anterieure overeenkomst een korte zakelijke beschrijving van de overeenkomst ter inzage te leggen. Tegen de gesloten anterieure overeenkomst kunnen geen zienswijzen of bezwaren worden ingediend. U kunt daarom niet reageren op deze bekendmaking.</text:p>
            <text:p text:style-name="tussenkopcur">Heeft u vragen over de overeenkomst?</text:p>
            <text:p text:style-name="al">Als u vragen heeft over de overeenkomst kunt u bellen of e-mailen met de gemeente Asten. Dit kan via het telefoonnummer 0493 671 212 of u stuurt een mail naar <text:a xlink:href="mailto:gemeente@asten.nl" xlink:type="simple">gemeente@ast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469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9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9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meta:user-defined meta:name="OVERHEIDop.referentienummer">07432024192374</meta:user-defined>
    <meta:user-defined meta:name="DCTERMS.abstract">Bekendmaking van de zakelijke inhoud van een gesloten overeenkomst over de ontwikkeling aan de Mercuriusstraat 27 te Asten.</meta:user-defined>
    <dc:language>nl</dc:language>
    <meta:user-defined meta:name="OVERHEIDop.locatietype/OVERHEIDop.gebiedsmarkering">Adres</meta:user-defined>
    <meta:user-defined meta:name="DC.title">Gemeente Asten – Bekendmaking aangaan anterieure overeenkomst Mercuriusstraat 27, 5721 BD Asten</meta:user-defined>
    <meta:user-defined meta:name="DCTERMS.W3CDTF/DCTERMS.available">2026-02-18</meta:user-defined>
    <meta:user-defined meta:name="DCTERMS.W3CDTF/OVERHEIDop.jaargang">2026</meta:user-defined>
    <meta:user-defined meta:name="OVERHEIDop.publicationIssue">74699</meta:user-defined>
    <meta:user-defined meta:name="OVERHEIDop.GmbID/DC.identifier">gmb-2026-74699</meta:user-defined>
    <meta:user-defined meta:name="OVERHEIDop.versieInformatie"/>
  </office:meta>
</office:document-meta>
</file>