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en intern verbouwen van de woning aan Aaltenseweg 5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53, het bouwen van een dakopbouw en intern verbouwen van de woning, ontvangen 9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69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en intern verbouwen van de woning aan Aaltenseweg 53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697</meta:user-defined>
    <meta:user-defined meta:name="OVERHEIDop.GmbID/DC.identifier">gmb-2026-74697</meta:user-defined>
    <meta:user-defined meta:name="OVERHEIDop.versieInformatie"/>
  </office:meta>
</office:document-meta>
</file>