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eeltoestel aan Tillers Maat 1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Tillers Maat 18, het bouwen van een speeltoestel, ingekomen 4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69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peeltoestel aan Tillers Maat 18 te Zieuwen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692</meta:user-defined>
    <meta:user-defined meta:name="OVERHEIDop.GmbID/DC.identifier">gmb-2026-74692</meta:user-defined>
    <meta:user-defined meta:name="OVERHEIDop.versieInformatie"/>
  </office:meta>
</office:document-meta>
</file>