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6-1-1">
      <style:table-column-properties style:rel-column-width="21*"/>
    </style:style>
    <style:style style:family="table-column" style:parent-style-name="colspec" style:name="id1-3-2-2-3-3-6-1-2">
      <style:table-column-properties style:rel-column-width="21*"/>
    </style:style>
    <style:style style:family="table-column" style:parent-style-name="colspec" style:name="id1-3-2-2-3-3-6-1-3">
      <style:table-column-properties style:rel-column-width="20*"/>
    </style:style>
    <style:style style:family="table-column" style:parent-style-name="colspec" style:name="id1-3-2-2-3-3-6-1-4">
      <style:table-column-properties style:rel-column-width="29*"/>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Controleprotocol gemeente Rhenen 2025 e.v.</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6 januari 2026;</text:p>
            <text:p text:style-name="al">gelet op artikel 213 van de Gemeentewet;</text:p>
            <text:p text:style-name="al"/>
            <text:p text:style-name="al">besluit:</text:p>
            <text:p text:style-name="al">• a. Vast te stellen het Controleprotocol gemeente Rhenen 2025 e.v.;</text:p>
            <text:p text:style-name="al">• b. Het Controleprotocol gemeente Rhenen 2023 e.v. in te trekken.</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Inleiding</text:p>
              <text:p text:style-name="al">Ter voorbereiding en ondersteuning van de uitvoering van de accountantscontrole op de jaarrekening moet de raad een aantal zaken nader regelen, hetgeen op hoofdlijnen plaatsvindt in dit controleprotocol. Object van controle in dit protocol zijn de jaarcijfers van de gemeente en daarmee tevens het financieel beheer zoals uitgeoefend door of namens de raad.</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text:p>
            </text:section>
            <text:section text:name="artikel_id1-3-2-2-1-4" text:style-name="artikel">
              <text:p text:style-name="artikel_kop_titel"><text:span text:style-name="artikel_kop_label"/> <text:span text:style-name="artikel_kop_nr">1.3</text:span> Wettelijk kader</text:p>
              <text:p text:style-name="al">In artikel 213 lid 2 van de Gemeentewet wordt voorgeschreven dat de raad één of meer accountants aanwijst als bedoeld in artikel 393 eerste lid Boek 2 Burgerlijk Wetboek voor de controle van de in artikel 197 Gemeentewet bedoelde jaarrekening, het daarbij verstrekken van een controleverklaring en het uitbrengen van een verslag van bevindingen (hierna te noemen ‘accountantsverslag’). </text:p>
              <text:p text:style-name="al">In het kader van de opdrachtverstrekking aan de accountant kan de raad nadere aanwijzingen geven voor te hanteren goedkeuringstoleranties en (afwijkende) rapporteringstoleranties. Tevens wordt in de opdrachtverstrekking duidelijk aangegeven welke wet- en regelgeving in het kader van het financieel beheer onderwerp van rechtmatigheidscontrole is.</text:p>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artikel_id1-3-2-2-2-2" text:style-name="artikel">
              <text:p text:style-name="artikel_kop_titel"><text:span text:style-name="artikel_kop_label"/> <text:span text:style-name="artikel_kop_nr"/> </text:p>
              <text:p text:style-name="al">De in artikel 213 Gemeentewet voorgeschreven accountantscontrole van de jaarrekening richt zich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Het rechtmatig tot stand komen van de baten en lasten en balansmutaties met betrekking tot specifieke uitkeringen als bedoeld in artikel 17 van de Financiële-verhoudingswet;</text:p>
                </text:list-item>
                <text:list-item text:style-override="id1-3-2-2-2-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2-2-3-4">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Bado)) alsmede de voor accountants geldende controle- en overige standaarden bepalend voor de door de accountant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accepteert in de controle bepaalde toleranties en richt de controle daarop in.</text:p>
              <text:p text:style-name="al">De accountant controleert niet ieder document of iedere financiële handeling, maar richt de controle zodanig in dat voldoende zekerheid wordt verkregen over het getrouwe beeld van de jaarrekening en de rechtmatigheid van de verantwoorde baten en lasten en balansmutaties met betrekking tot specifieke uitkeringen als bedoeld in artikel 17 van de Financiële-verhoudingswet met een belang groter of gelijk aan de vastgestelde goedkeuringstolerantie. De accountant richt de controle in op het ontdekken van belangrijke afwijkingen en baseert zich daarbij op risicoanalyse, vastgestelde toleranties en statistische deelwaarnemingen en extrapolaties.</text:p>
            </text:section>
            <text:section text:name="artikel_id1-3-2-2-3-3" text:style-name="artikel">
              <text:p text:style-name="artikel_kop_titel"><text:span text:style-name="artikel_kop_label"/> <text:span text:style-name="artikel_kop_nr">3.1</text:span> Goedkeuringstoleranties</text:p>
              <text:p text:style-name="al">In het Besluit accountantscontrole decentrale overheden zijn minimumeisen voor de te hanteren goedkeuringstoleranties bij de controle van de jaarrekening voorgeschreven.</text:p>
              <text:p text:style-name="al">De goedkeuringstolerantie is het bedrag dat de som van afwijkingen in de jaarrekening of onzekerheden inde controle aangeeft, die in een jaarrekening maximaal mogen voorkomen, zonder dat de bruikbaarheid van de jaarrekening voor de oordeelsvorming door de gebruikers wordt beïnvloed.</text:p>
              <text:p text:style-name="al">In het hierna opgenomen schema zijn de goedkeuringstoleranties opgenomen uit de Bijlage bij artikel 4, derde lid, van het besluit Wijziging Wet BADO van 21-03-2025.</text:p>
              <text:p text:style-name="al">Als de goedkeuringstolerantie niet wordt overschreden, verstrekt de accountant in beginsel een goedkeurende accountantsverklaring. Als de goedkeuringstolerantie wordt overschreden verstrekt de accountant geen goedkeurende accountantsverklaring, maar één van de andere hieronder aangegeven verklaringen</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entry" table:number-rows-spanned="1" table:number-columns-spanned="1">
                      <text:p text:style-name="table_al">
                        <text:span text:style-name="nadrukvet">Materialiteit</text:span>
                      </text:p>
                    </table:table-cell>
                    <table:table-cell table:style-name="entry" table:number-rows-spanned="1" table:number-columns-spanned="1">
                      <text:p text:style-name="table_al">
                        <text:span text:style-name="nadrukvet">Goedkeurende 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Afkeurende verklaring</text:span>
                      </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2%</text:p>
                    </table:table-cell>
                    <table:table-cell table:style-name="entry" table:number-rows-spanned="1" table:number-columns-spanned="1">
                      <text:p text:style-name="table_al">&gt;2% - ≤4%</text:p>
                    </table:table-cell>
                    <table:table-cell table:style-name="entry" table:number-rows-spanned="1" table:number-columns-spanned="1">
                      <text:p text:style-name="table_al">&gt; 4%</text:p>
                    </table:table-cell>
                  </table:table-row>
                </table:table>
                <text:p text:style-name="table_bottom"/>
              </text:section>
              <text:p text:style-name="al">Omvang van de afwijkingen en onzekerheden moet gezamenlijk (bij elkaar opgeteld) worden getoetst aan één grensbedrag, de materialiteit.</text:p>
              <text:p text:style-name="al">De omvangsbasis is gelijk aan de totale lasten van de gemeente exclusief de toevoegingen aan de reserves.</text:p>
            </text:section>
            <text:section text:name="artikel_id1-3-2-2-3-4" text:style-name="artikel">
              <text:p text:style-name="artikel_kop_titel"><text:span text:style-name="artikel_kop_label"/> <text:span text:style-name="artikel_kop_nr">3.2</text:span> Rapporteringstoleranties</text:p>
              <text:p text:style-name="al">Naast de goedkeuringstolerantie wordt de rapporteringstolerantie onderkend. De rapporteringstolerantie heeft betrekking op het vastgestelde bedrag waarboven de accountant geconstateerde afwijkingen en onzekerheden altijd opneemt in de rapportage van controlebevindingen.</text:p>
              <text:p text:style-name="al">Bij overschrijding van dit bedrag vindt rapportering plaats in het accountantsverslag. De accountant richt de controle in, rekening houdend met de rapporteringstolerantie om te kunnen waarborgen dat alle afwijkingen en onzekerheden die dit bedrag overschrijden in het accountantsverslag worden opgenomen. Daarnaast rapporteert de accountant in alle gevallen als naar het oordeel van de accountant sprake is van belangrijke kwalitatieve afwijkingen of onzekerheden. Voor de rapporteringstolerantie in kwantitatieve zin geldt als maatstaf dat de accountant elke afwijking of onzekerheid groter of gelijk aan € 75.000 rapporteert.</text:p>
              <text:p text:style-name="al"/>
            </text:section>
            <text:p text:style-name="hoofdstuk_bottom"/>
          </text:section>
          <text:section text:name="hoofdstuk_id1-3-2-2-4" text:style-name="hoofdstuk">
            <text:p text:style-name="hoofdstuk_kop"><text:span text:style-name="label"/> <text:span text:style-name="nr">4.</text:span> Rapportering door de accountant</text:p>
            <text:section text:name="artikel_id1-3-2-2-4-2" text:style-name="artikel">
              <text:p text:style-name="artikel_kop_titel"><text:span text:style-name="artikel_kop_label"/> <text:span text:style-name="artikel_kop_nr">4.1</text:span> Bevindingen</text:p>
              <text:p text:style-name="al">Na afronding van de controlewerkzaamheden rapporteert de accountant de bevindingen in het kort</text:p>
              <text:p text:style-name="al">weergegeven als volgt:</text:p>
              <text:list text:style-name="id1-3-2-2-4-2-4">
                <text:list-item text:style-override="id1-3-2-2-4-2-4-1">
                  <text:number>•</text:number>
                  <text:p text:style-name="al">Interim-controle </text:p>
                  <text:p text:style-name="al">Door de accountant wordt een zogenaamde interim-controle uitgevoerd. Doel van de interim-controle van de accountant is een beeld te krijgen van de mate waarin de organisatie de bedrijfsvoering intern beheerst. Over de uitkomsten van de interim-controle wordt een managementletter en een boardletter uitgebracht. </text:p>
                  <text:p text:style-name="al">De managementletter wordt verstrekt aan het college. De boardletter (samenvatting met de belangrijkste bevindingen) wordt uitgebracht aan de raad. </text:p>
                </text:list-item>
                <text:list-item text:style-override="id1-3-2-2-4-2-4-2">
                  <text:number>•</text:number>
                  <text:p text:style-name="al">Controle jaarrekening en accountantsverslag</text:p>
                  <text:p text:style-name="al">Overeenkomstig de Gemeentewet artikel 213 lid 5, wordt na afronding van de controle van de jaarrekening een accountantsverslag uitgebracht aan de raad en in afschrift aan het college van burgemeester en wethouders. In het accountantsverslag wordt gerapporteerd over de opzet en uitvoering van het financiële beheer en of de beheersorganisatie een getrouw financieel beheer en een getrouw verantwoording daarvan waarborgen.</text:p>
                </text:list-item>
              </text:list>
            </text:section>
            <text:section text:name="artikel_id1-3-2-2-4-3" text:style-name="artikel">
              <text:p text:style-name="artikel_kop_titel"><text:span text:style-name="artikel_kop_label"/> <text:span text:style-name="artikel_kop_nr">4.2</text:span> Uitgangspunten voor de rapportagevorm</text:p>
              <text:p text:style-name="al">Gesignaleerde afwijkingen en onzekerheden worden toegelicht en gespecificeerd naar de aard en het financiële gevolg of risico. Afwijkingen en onzekerheden die de rapporteringstolerantie als bedoeld in hoofdstuk 3 van dit controleprotocol overschrijden, worden weergegeven in een apart overzicht bij het accountantsverslag. De accountant rapporteert ook over eventuele bevindingen met betrekking tot de betrouwbaarheid en de continuïteit van de geautomatiseerde informatieverzorging en dataverwerking, indien en voor zover relevant voor de accountantscontrole en van bestuurlijke betekenis.</text:p>
            </text:section>
            <text:section text:name="artikel_id1-3-2-2-4-4" text:style-name="artikel">
              <text:p text:style-name="artikel_kop_titel"><text:span text:style-name="artikel_kop_label"/> <text:span text:style-name="artikel_kop_nr">4.3</text:span> Controleverklaring</text:p>
              <text:p text:style-name="al">In de controleverklaring wordt op een gestandaardiseerde wijze, zoals wettelijk voorgeschreven, de uitkomst van de accountantscontrole weergegeven, zowel ten aanzien van de getrouwheid als de rechtmatigheid van de specifieke uitkeringen als bedoeld in art. 17 van de Financiële-verhoudingswet. De controleverklaring is bestemd voor de raad, zodat deze de door het college van burgemeester en wethouders opgestelde jaarrekening kan vaststellen.</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Het Controleprotocol gemeente Rhenen 2025 e.v. treedt met terugwerkende kracht in werking op 1 januari 2025, met dien verstande dat zij van toepassing is op de accountantscontrole van de jaarrekening van het verslagjaar 2025 en later.</text:p>
                </text:list-item>
                <text:list-item text:style-override="id1-3-2-2-5-2-2-2">
                  <text:number>2.</text:number>
                  <text:p text:style-name="al">Het Controleprotocol gemeente Rhenen 2025 treedt in de plaats van het Controleprotocol gemeente Rhenen 2023 e.v.’.</text:p>
                </text:list-item>
              </text:list>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span text:style-name="artikel_kop_nr"/> </text:p>
              <text:p text:style-name="al">Dit besluit kan worden aangehaald als ‘Controleprotocol gemeente Rhenen 2025 e.v.’.</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openbare vergadering van 10 februari 2026</text:span></text:p>
            <text:p><text:span text:style-name="functie">De raadsgriffier, de voorzitter,</text:span></text:p>
            <text:p><text:span text:style-name="functie">Drs. K. Koopman  Mr. Drs. G.A. Kaai</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TERMS.alternative">Controleprotocol gemeente Rhenen 2025 e.v.</meta:user-defined>
    <dc:language>nl</dc:language>
    <meta:user-defined meta:name="OVERHEIDop.locatietype/OVERHEIDop.gebiedsmarkering">Gemeente</meta:user-defined>
    <meta:user-defined meta:name="DC.title">Gemeente Rhenen - Controleprotocol gemeente Rhenen 2025 e.v.</meta:user-defined>
    <meta:user-defined meta:name="DCTERMS.W3CDTF/DCTERMS.available">2026-02-18</meta:user-defined>
    <meta:user-defined meta:name="DCTERMS.W3CDTF/OVERHEIDop.jaargang">2026</meta:user-defined>
    <meta:user-defined meta:name="OVERHEIDop.publicationIssue">74688</meta:user-defined>
    <meta:user-defined meta:name="OVERHEIDop.betreftRegeling">CVDR757303_1</meta:user-defined>
    <meta:user-defined meta:name="xs:date/OVERHEIDop.startdatum">2026-02-19</meta:user-defined>
    <meta:user-defined meta:name="OVERHEIDop.GmbID/DC.identifier">gmb-2026-74688</meta:user-defined>
    <meta:user-defined meta:name="OVERHEIDop.versieInformatie"/>
  </office:meta>
</office:document-meta>
</file>