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nkelcentrum: afwijken regels omgevingsplan, vestigen badkamerspeciaal winkel, aan Wijchenseweg 1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winkelcentrum: afwijken regels omgevingsplan, vestigen badkamerspeciaal winkel aan Wijchenseweg 158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6-0000056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februari 2026. De gemeente neemt daarover waarschijnlijk 1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67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2</meta:user-defined>
    <meta:user-defined meta:name="DCTERMS.abstract">Betreft: Aanvraag op locatie Wijchenseweg 158 te Nijmegen</meta:user-defined>
    <dc:language>nl</dc:language>
    <meta:user-defined meta:name="OVERHEIDop.locatietype/OVERHEIDop.gebiedsmarkering">Vlak</meta:user-defined>
    <meta:user-defined meta:name="DC.title">Aanvraag omgevingsvergunning voor winkelcentrum: afwijken regels omgevingsplan, vestigen badkamerspeciaal winkel, aan Wijchenseweg 158 te Nijmegen</meta:user-defined>
    <meta:user-defined meta:name="OVERHEIDop.datumEindeReactietermijn">2026-04-01</meta:user-defined>
    <meta:user-defined meta:name="OVERHEIDop.terinzageleggingBG">https://jeleefomgeving.nl/inzien/001479179/482fa532-48b3-42cc-9e25-7a472ce33138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78</meta:user-defined>
    <meta:user-defined meta:name="OVERHEIDop.GmbID/DC.identifier">gmb-2026-74678</meta:user-defined>
    <meta:user-defined meta:name="OVERHEIDop.versieInformatie"/>
  </office:meta>
</office:document-meta>
</file>