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ten behoeve van het bevolkingsonderzoek borstkanker - Hoornweg 46 in Marum en De Schelp 35 in Leek</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Westerkwartier een aanvraag ontvangen voor het innemen van een tijdelijke standplaats ten behoeve van het bevolkingsonderzoek borstkanker op de locaties Hoornweg 46 in Marum en De Schelp 35 in Leek. De aanvraag is geregistreerd onder zaaknummer 202618994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6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940</meta:user-defined>
    <dc:language>nl</dc:language>
    <meta:user-defined meta:name="OVERHEIDop.locatietype/OVERHEIDop.gebiedsmarkering">Punt</meta:user-defined>
    <meta:user-defined meta:name="DC.title">Ontvangst aanvraag: Vergunning APV / Bijzondere wetten - Het innemen van een tijdelijke standplaats ten behoeve van het bevolkingsonderzoek borstkanker - Hoornweg 46 in Marum en De Schelp 35 in Leek</meta:user-defined>
    <meta:user-defined meta:name="DCTERMS.W3CDTF/DCTERMS.available">2026-02-18</meta:user-defined>
    <meta:user-defined meta:name="DCTERMS.W3CDTF/OVERHEIDop.jaargang">2026</meta:user-defined>
    <meta:user-defined meta:name="OVERHEIDop.publicationIssue">74677</meta:user-defined>
    <meta:user-defined meta:name="OVERHEIDop.GmbID/DC.identifier">gmb-2026-74677</meta:user-defined>
    <meta:user-defined meta:name="OVERHEIDop.versieInformatie"/>
  </office:meta>
</office:document-meta>
</file>