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ins Frederikstraat 10a Tijdelijk gebruik gemeentegrond plaatsen container  aan Prins Frederikstraat 10 A, 4901 L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ins Frederikstraat 10 A, 4901 LW Oosterhout,</text:span> Prins Frederikstraat 10a Tijdelijk gebruik gemeentegrond plaatsen container  (1091703 ontvangen 14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170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467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7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703</meta:user-defined>
    <dc:language>nl</dc:language>
    <meta:user-defined meta:name="OVERHEIDop.locatietype/OVERHEIDop.gebiedsmarkering">Punt</meta:user-defined>
    <meta:user-defined meta:name="DC.title">Aanvraag vergunning voor Prins Frederikstraat 10a Tijdelijk gebruik gemeentegrond plaatsen container  aan Prins Frederikstraat 10 A, 4901 LW Ooster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74675</meta:user-defined>
    <meta:user-defined meta:name="OVERHEIDop.GmbID/DC.identifier">gmb-2026-74675</meta:user-defined>
    <meta:user-defined meta:name="OVERHEIDop.versieInformatie"/>
  </office:meta>
</office:document-meta>
</file>