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 door verhogen daknok en bewoonbaar maken zolder aan Mgr. Bannenberglaan 18, 5581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1363</text:p>
            <text:p text:style-name="common-al">Ingekomen:15 februari 2026</text:p>
            <text:p text:style-name="common-al">Locatie: Mgr. Bannenberglaan 18, 5581AH Waalre</text:p>
            <text:p text:style-name="common-al">Projectomschrijving: het verbouwen van het woonhuis door verhogen daknok en bewoonbaar maken zolde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46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44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het woonhuis door verhogen daknok en bewoonbaar maken zolder aan Mgr. Bannenberglaan 18, 5581AH Waalr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674</meta:user-defined>
    <meta:user-defined meta:name="OVERHEIDop.GmbID/DC.identifier">gmb-2026-74674</meta:user-defined>
    <meta:user-defined meta:name="OVERHEIDop.versieInformatie"/>
  </office:meta>
</office:document-meta>
</file>