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Jacob van Heemskerkstraat 1 tm 19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Jacob van Heemskerkstraat 1 tm 19 (30-1-2026 – 969454 doc)</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467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7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7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Jacob van Heemskerkstraat 1 tm 19 te Vlaardingen</meta:user-defined>
    <meta:user-defined meta:name="DCTERMS.W3CDTF/DCTERMS.available">2026-02-20</meta:user-defined>
    <meta:user-defined meta:name="DCTERMS.W3CDTF/OVERHEIDop.jaargang">2026</meta:user-defined>
    <meta:user-defined meta:name="OVERHEIDop.externeBijlage">Bijlage|exb-2026-5729</meta:user-defined>
    <meta:user-defined meta:name="OVERHEIDop.publicationIssue">74673</meta:user-defined>
    <meta:user-defined meta:name="OVERHEIDop.GmbID/DC.identifier">gmb-2026-74673</meta:user-defined>
    <meta:user-defined meta:name="OVERHEIDop.versieInformatie"/>
  </office:meta>
</office:document-meta>
</file>