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rganiseren van Afterparty Carnaval Veehandelshuis 2026 op 15 februari 2026 aan Groenstraat 80 4841B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voor het tijdelijk afwijken van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6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665</meta:user-defined>
    <meta:user-defined meta:name="DCTERMS.abstract">het organiseren van Afterparty Carnaval Veehandelshuis 2026</meta:user-defined>
    <dc:language>nl</dc:language>
    <meta:user-defined meta:name="DC.title">Omgevingsvergunning verleend voor het organiseren van Afterparty Carnaval Veehandelshuis 2026 op 15 februari 2026 aan Groenstraat 80 4841BG Prinsenbeek</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57</meta:user-defined>
    <meta:user-defined meta:name="OVERHEIDop.publicationIssue">7467</meta:user-defined>
    <meta:user-defined meta:name="OVERHEIDop.GmbID/DC.identifier">gmb-2026-7467</meta:user-defined>
    <meta:user-defined meta:name="OVERHEIDop.versieInformatie"/>
  </office:meta>
</office:document-meta>
</file>